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Mang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540000" style:text-line-through-type="none" style:text-line-through-style="none" style:text-line-through-width="auto" style:text-line-through-color="font-color" style:text-position="0% 100%" fo:font-family="ＭＳ Ｐ明朝" style:font-family-asian="ＭＳ Ｐ明朝" style:font-family-complex="Mangal" style:font-family-generic="roman" style:font-pitch="variable" style:font-pitch-asian="fixed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540000" style:text-line-through-type="none" style:text-line-through-style="none" style:text-line-through-width="auto" style:text-line-through-color="font-color" style:text-position="0% 100%" fo:font-family="ＭＳ Ｐ明朝" style:font-family-asian="ＭＳ Ｐ明朝" style:font-family-complex="Mangal" style:font-family-generic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27">
      <style:graphic-properties draw:fill="solid" draw:fill-color="#cfe7f5" draw:opacity="100%" draw:stroke="solid" svg:stroke-width="0.02778in" svg:stroke-color="#808080" svg:strok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Mang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12795in" fo:padding-bottom="0.12795in" fo:padding-left="0.17717in" fo:padding-right="0.17717in" draw:textarea-vertical-align="middle" draw:textarea-horizontal-align="left" draw:fill="solid" draw:fill-color="#ffffff" draw:opacity="100%" draw:stroke="solid" svg:stroke-width="0.15748in" svg:stroke-color="#99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Mang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メイリオ" style:font-family-generic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メイリオ" style:font-family-generic="modern" style:font-family-generic-complex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メイリオ" style:font-family-generic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99ccff" draw:opacity="100%" draw:stroke="solid" svg:stroke-width="0in" svg:stroke-color="#99cc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61111in" style:font-size-asian="0.61111in" style:font-size-complex="0.61111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Mang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Mangal" style:font-family-generic="modern" style:font-family-generic-asian="modern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Mangal" style:font-family-generic="modern" style:font-family-generic-asian="modern" style:font-pitch="variable" style:font-pitch-asian="variable" style:font-pitch-complex="variable" fo:font-size="1.22222in" style:font-size-asian="1.22222in" style:font-size-complex="1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Mangal" style:font-family-generic="modern" style:font-family-generic-asian="modern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メイリオ" style:font-family-generic="modern" style:font-family-generic-complex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メイリオ" style:font-family-generic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メイリオ" style:font-family-generic="modern" style:font-family-generic-complex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メイリオ" style:font-family-generic="modern" style:font-family-generic-complex="moder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メイリオ" style:font-family-asian="メイリオ" style:font-family-complex="メイリオ" style:font-family-generic="modern" style:font-family-generic-complex="moder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1.33333in" style:font-size-asian="1.33333in" style:font-size-complex="1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Mang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12795in" fo:padding-bottom="0.12795in" fo:padding-left="0.17717in" fo:padding-right="0.17717in" draw:textarea-vertical-align="middle" draw:textarea-horizontal-align="left" draw:fill="solid" draw:fill-color="#ffffff" draw:opacity="100%" draw:stroke="solid" svg:stroke-width="0.15748in" svg:stroke-color="#ff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8080" draw:opacity="100%" draw:stroke="solid" svg:stroke-width="0in" svg:stroke-color="#ff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1.33333in" style:font-size-asian="1.33333in" style:font-size-complex="1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Mang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Arial Black" style:font-family-asian="Arial Black" style:font-family-complex="Mangal" style:font-family-generic="swiss" style:font-family-generic-asian="swiss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0000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Mangal" style:font-family-generic="modern" style:font-family-generic-asian="modern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fcc" draw:opacity="100%" draw:stroke="solid" svg:stroke-width="0in" svg:stroke-color="#ffffc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Mangal" style:font-family-generic="modern" style:font-family-generic-asian="modern" style:font-pitch="variable" style:font-pitch-asian="variable" style:font-pitch-complex="variable" fo:font-size="1.22222in" style:font-size-asian="1.22222in" style:font-size-complex="1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ＭＳ Ｐゴシック" style:font-family-asian="ＭＳ Ｐゴシック" style:font-family-complex="Mangal" style:font-family-generic="modern" style:font-family-generic-asian="modern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G創英角ﾎﾟｯﾌﾟ体" style:font-family-asian="HG創英角ﾎﾟｯﾌﾟ体" style:font-family-complex="Mangal" style:font-family-generic="modern" style:font-family-generic-asian="modern" style:font-pitch="fixed" style:font-pitch-asian="fixed" style:font-pitch-complex="variable" fo:font-size="0.5in" style:font-size-asian="0.5in" style:font-size-complex="0.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4" draw:style-name="a518" draw:master-page-name="Master1-Layout7-blank-白紙" presentation:presentation-page-layout-name="Master1-PPL7" draw:id="Slide-259">
        <draw:custom-shape svg:x="0in" svg:y="0in" svg:width="8.50354in" svg:height="11.92874in" draw:id="id37" draw:style-name="a523" draw:name="正方形/長方形 1">
          <svg:title/>
          <svg:desc/>
          <text:p text:style-name="a520" text:class-names="" text:cond-style-name=""><text:span text:style-name="a519" text:class-names=""/></text:p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2131in" svg:y="3.70079in" svg:width="8.50354in" svg:height="8.22795in" draw:id="id38" draw:style-name="a526" draw:name="正方形/長方形 2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882in" svg:y="2.20472in" svg:width="0.49094in" svg:height="0.44882in" draw:id="id39" draw:style-name="a529" draw:name="正方形/長方形 5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59846in" svg:y="11.04339in" svg:width="3.78858in" svg:height="0.53695in" draw:id="id40" draw:style-name="a533" draw:name="正方形/長方形 16">
          <svg:title/>
          <svg:desc/>
          <text:p text:style-name="a532" text:class-names="" text:cond-style-name=""><text:span text:style-name="a530" text:class-names="">西川田ゴルフ練習場</text:span><text:span text:style-name="a53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98661in" svg:y="1.74724in" svg:width="0.67087in" svg:height="0.66496in" draw:id="id41" draw:style-name="a536" draw:name="正方形/長方形 2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6919in" svg:y="3.71109in" svg:width="8.2769in" svg:height="2.7287in" draw:id="id42" draw:style-name="a546" draw:name="正方形/長方形 3">
          <svg:title/>
          <svg:desc/>
          <text:p text:style-name="a539" text:class-names="" text:cond-style-name=""><text:span text:style-name="a537" text:class-names="">いつも西川田ゴルフ練習場をご利用</text:span><text:span text:style-name="a538" text:class-names=""/></text:p>
          <text:p text:style-name="a541" text:class-names="" text:cond-style-name=""><text:span text:style-name="a540" text:class-names="">頂き、誠にありがとうございます。</text:span></text:p>
          <text:p text:style-name="a543" text:class-names="" text:cond-style-name=""><text:span text:style-name="a542" text:class-names=""/></text:p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5121in" svg:y="10.73039in" svg:width="4.40945in" svg:height="1.25906in" draw:id="id43" draw:style-name="a557" draw:name="正方形/長方形 1048">
          <svg:title/>
          <svg:desc/>
          <text:p text:style-name="a554" text:class-names="" text:cond-style-name=""><text:span text:style-name="a547" text:class-names="">8</text:span><text:span text:style-name="a548" text:class-names="">：</text:span><text:span text:style-name="a549" text:class-names="">00</text:span><text:span text:style-name="a550" text:class-names="">から</text:span><text:span text:style-name="a551" text:class-names="">9</text:span><text:span text:style-name="a552" text:class-names="">：</text:span><text:span text:style-name="a553" text:class-names="">00</text:span></text:p>
          <text:p text:style-name="a556" text:class-names="" text:cond-style-name=""><text:span text:style-name="a555" text:class-names="">営業準備時間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-0.00051in" svg:width="8.19764in" svg:height="3.73189in" draw:id="id44" draw:style-name="a565" draw:name="正方形/長方形 3">
          <svg:title/>
          <svg:desc/>
          <text:p text:style-name="a559" text:class-names="" text:cond-style-name=""><text:span text:style-name="a558" text:class-names="">営業時間変更</text:span></text:p>
          <text:p text:style-name="a562" text:class-names="" text:cond-style-name=""><text:span text:style-name="a560" text:class-names=""><text:s text:c="1"/></text:span><text:span text:style-name="a561" text:class-names="">のお知らせ</text:span></text:p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45" draw:style-name="a566" svg:x="16.19803in" svg:y="17.63779in" svg:width="0.80866in" svg:height="0.23622in" style:rel-width="scale" style:rel-height="scale">
          <draw:image xlink:href="media/image1.jpg" xlink:type="simple" xlink:show="embed" xlink:actuate="onLoad"/>
          <svg:title/>
          <svg:desc/>
        </draw:frame>
        <draw:frame draw:id="id46" draw:style-name="a570" draw:name="テキスト ボックス 11" svg:x="14.48701in" svg:y="-5.96338in" svg:width="2.51969in" svg:height="0.37913in">
          <draw:text-box>
            <text:p text:style-name="a569" text:class-names="" text:cond-style-name=""><text:span text:style-name="a567" text:class-names="">Wing</text:span><text:span text:style-name="a568" text:class-names="">合同会社</text:span></text:p>
          </draw:text-box>
          <svg:title/>
          <svg:desc/>
        </draw:frame>
        <draw:custom-shape svg:x="0.15739in" svg:y="5.00838in" svg:width="7.77201in" svg:height="2.7287in" draw:id="id47" draw:style-name="a584" draw:name="正方形/長方形 3">
          <svg:title/>
          <svg:desc/>
          <text:p text:style-name="a577" text:class-names="" text:cond-style-name=""><text:span text:style-name="a571" text:class-names=""><text:s text:c="1"/></text:span><text:span text:style-name="a572" text:class-names="">誠に勝手ながら、</text:span><text:span text:style-name="a573" text:class-names="">1</text:span><text:span text:style-name="a574" text:class-names="">月</text:span><text:span text:style-name="a575" text:class-names="">19</text:span><text:span text:style-name="a576" text:class-names="">日より</text:span></text:p>
          <text:p text:style-name="a579" text:class-names="" text:cond-style-name=""><text:span text:style-name="a578" text:class-names="">営業時間を変更させて頂きます。</text:span></text:p>
          <text:p text:style-name="a581" text:class-names="" text:cond-style-name=""><text:span text:style-name="a580" text:class-names=""/></text:p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30226in" svg:y="7.01484in" svg:width="7.63779in" svg:height="1.5748in" draw:id="id48" draw:style-name="a587" draw:name="正方形/長方形 13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778in" svg:y="6.35012in" svg:width="4.30159in" svg:height="0.68386in" draw:id="id49" draw:style-name="a590" draw:name="フリーフォーム: 図形 14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03599in" svg:y="6.27862in" svg:width="3.90125in" svg:height="1.41587in" draw:id="id50" draw:style-name="a596" draw:name="正方形/長方形 3">
          <svg:title/>
          <svg:desc/>
          <text:p text:style-name="a593" text:class-names="" text:cond-style-name=""><text:span text:style-name="a591" text:class-names="">フロント営業</text:span><text:span text:style-name="a592" text:class-names=""/></text:p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9423in" svg:y="6.91574in" svg:width="6.25386in" svg:height="2.218in" draw:id="id51" draw:style-name="a603" draw:name="正方形/長方形 3">
          <svg:title/>
          <svg:desc/>
          <text:p text:style-name="a600" text:class-names="" text:cond-style-name=""><text:span text:style-name="a597" text:class-names="">9:00</text:span><text:span text:style-name="a598" text:class-names="">～</text:span><text:span text:style-name="a599" text:class-names="">22:00</text:span></text:p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7244in" svg:y="9.2163in" svg:width="7.63779in" svg:height="1.5748in" draw:id="id52" draw:style-name="a606" draw:name="正方形/長方形 17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609in" svg:y="8.60886in" svg:width="4.1746in" svg:height="0.68386in" draw:id="id53" draw:style-name="a609" draw:name="フリーフォーム: 図形 18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1201in" svg:y="8.56653in" svg:width="2.2183in" svg:height="2.07229in" draw:id="id54" draw:style-name="a616" draw:name="正方形/長方形 3">
          <svg:title/>
          <svg:desc/>
          <text:p text:style-name="a611" text:class-names="" text:cond-style-name=""><text:span text:style-name="a610" text:class-names="">打席営業</text:span></text:p>
          <text:p text:style-name="a613" text:class-names="" text:cond-style-name=""><text:span text:style-name="a612" text:class-names=""/></text:p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6614in" svg:y="8.96024in" svg:width="6.25386in" svg:height="2.218in" draw:id="id55" draw:style-name="a623" draw:name="正方形/長方形 3">
          <svg:title/>
          <svg:desc/>
          <text:p text:style-name="a620" text:class-names="" text:cond-style-name=""><text:span text:style-name="a617" text:class-names="">5:00</text:span><text:span text:style-name="a618" text:class-names="">～</text:span><text:span text:style-name="a619" text:class-names="">23:30</text:span></text:p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29">
          <draw:frame draw:id="id56" draw:style-name="a626" draw:name="スライド番号プレースホルダー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page-thumbnail draw:page-number="1" svg:x="2.57118in" svg:y="0.88889in" svg:width="3.12326in" svg:height="4.38368in" presentation:class="page" draw:id="id57" presentation:style-name="a627" draw:name="スライド イメージ プレースホルダー 1">
            <svg:title/>
            <svg:desc/>
          </draw:page-thumbnail>
          <draw:frame draw:id="id58" presentation:style-name="a628" draw:name="ノート プレースホルダー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タイトル スライド">
      <presentation:placeholder presentation:object="title" svg:x="1.0625in" svg:y="1.95139in" svg:width="6.37847in" svg:height="4.15451in"/>
      <presentation:placeholder presentation:object="subtitle" svg:x="1.0625in" svg:y="6.26563in" svg:width="6.37847in" svg:height="2.88021in"/>
    </style:presentation-page-layout>
    <style:presentation-page-layout style:name="Master1-PPL2" style:display-name="タイトルとコンテンツ">
      <presentation:placeholder presentation:object="title" svg:x="0.4248in" svg:y="0.47559in" svg:width="7.65276in" svg:height="1.99134in"/>
      <presentation:placeholder presentation:object="object" svg:x="0.4248in" svg:y="2.79094in" svg:width="7.65276in" svg:height="7.87244in"/>
    </style:presentation-page-layout>
    <style:presentation-page-layout style:name="Master1-PPL3" style:display-name="セクション見出し">
      <presentation:placeholder presentation:object="title" svg:x="0.57986in" svg:y="2.97396in" svg:width="7.33507in" svg:height="4.96181in"/>
      <presentation:placeholder presentation:object="outline" svg:x="0.57986in" svg:y="7.98264in" svg:width="7.33507in" svg:height="2.60938in"/>
    </style:presentation-page-layout>
    <style:presentation-page-layout style:name="Master1-PPL4" style:display-name="2 つのコンテンツ">
      <presentation:placeholder presentation:object="title" svg:x="0.4248in" svg:y="0.47559in" svg:width="7.65276in" svg:height="1.99134in"/>
      <presentation:placeholder presentation:object="object" svg:x="0.42535in" svg:y="2.79167in" svg:width="3.74306in" svg:height="7.87153in"/>
      <presentation:placeholder presentation:object="object" svg:x="4.33507in" svg:y="2.79167in" svg:width="3.74306in" svg:height="7.87153in"/>
    </style:presentation-page-layout>
    <style:presentation-page-layout style:name="Master1-PPL5" style:display-name="比較">
      <presentation:placeholder presentation:object="title" svg:x="0.58507in" svg:y="0.63542in" svg:width="7.33507in" svg:height="2.30556in"/>
      <presentation:placeholder presentation:object="outline" svg:x="0.58507in" svg:y="2.92361in" svg:width="3.59722in" svg:height="1.43403in"/>
      <presentation:placeholder presentation:object="object" svg:x="0.58507in" svg:y="4.35764in" svg:width="3.59722in" svg:height="6.40799in"/>
      <presentation:placeholder presentation:object="outline" svg:x="4.30556in" svg:y="2.92361in" svg:width="3.61458in" svg:height="1.43403in"/>
      <presentation:placeholder presentation:object="object" svg:x="4.30556in" svg:y="4.35764in" svg:width="3.61458in" svg:height="6.40799in"/>
    </style:presentation-page-layout>
    <style:presentation-page-layout style:name="Master1-PPL6" style:display-name="タイトルのみ">
      <presentation:placeholder presentation:object="title" svg:x="0.4248in" svg:y="0.47559in" svg:width="7.65276in" svg:height="1.99134in"/>
    </style:presentation-page-layout>
    <style:presentation-page-layout style:name="Master1-PPL7" style:display-name="白紙"/>
    <style:presentation-page-layout style:name="Master1-PPL8" style:display-name="タイトル付きのコンテンツ">
      <presentation:placeholder presentation:object="title" svg:x="0.58507in" svg:y="0.79514in" svg:width="2.74306in" svg:height="2.78299in"/>
      <presentation:placeholder presentation:object="object" svg:x="3.61458in" svg:y="1.71701in" svg:width="4.30556in" svg:height="8.47743in"/>
      <presentation:placeholder presentation:object="outline" svg:x="0.58507in" svg:y="3.57813in" svg:width="2.74306in" svg:height="6.63021in"/>
    </style:presentation-page-layout>
    <style:presentation-page-layout style:name="Master1-PPL9" style:display-name="タイトル付きの図">
      <presentation:placeholder presentation:object="title" svg:x="0.58507in" svg:y="0.79514in" svg:width="2.74306in" svg:height="2.78299in"/>
      <presentation:placeholder presentation:object="graphic" svg:x="3.61458in" svg:y="1.71701in" svg:width="4.30556in" svg:height="8.47743in"/>
      <presentation:placeholder presentation:object="outline" svg:x="0.58507in" svg:y="3.57813in" svg:width="2.74306in" svg:height="6.63021in"/>
    </style:presentation-page-layout>
    <style:presentation-page-layout style:name="Master1-PPL10" style:display-name="タイトルと縦書きテキスト">
      <presentation:placeholder presentation:object="title" svg:x="0.4248in" svg:y="0.47559in" svg:width="7.65276in" svg:height="1.99134in"/>
      <presentation:placeholder presentation:object="outline" svg:x="0.4248in" svg:y="2.79094in" svg:width="7.65276in" svg:height="7.87244in"/>
    </style:presentation-page-layout>
    <style:presentation-page-layout style:name="Master1-PPL11" style:display-name="縦書きタイトル">
      <presentation:placeholder presentation:object="title" svg:x="6.16493in" svg:y="0.47569in" svg:width="1.91319in" svg:height="10.1875in"/>
      <presentation:placeholder presentation:object="outline" svg:x="0.42535in" svg:y="0.47569in" svg:width="5.57292in" svg:height="10.1875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8.50347in" fo:page-height="11.92882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8">
      <style:graphic-properties draw:fill="none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7778in" style:font-size-asian="0.27778in" style:font-size-complex="0.27778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游ゴシック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ＭＳ Ｐ明朝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Mangal" style:font-family-generic="roman" style:font-pitch="variable" style:font-pitch-asian="variable" style:font-pitch-complex="variable" fo:font-size="0.27917in" style:font-size-asian="0.27917in" style:font-size-complex="0.27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標準" style:page-layout-name="pageLayout1" draw:style-name="a0">
      <draw:frame draw:id="id0" presentation:style-name="a3" draw:name="タイトル プレースホルダー 1" svg:x="0.4248in" svg:y="0.47559in" svg:width="7.65276in" svg:height="1.9913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8" draw:name="テキスト プレースホルダー 2" svg:x="0.4248in" svg:y="2.79094in" svg:width="7.65276in" svg:height="7.8724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マスター テキストの書式設定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7" text:class-names="">第</text:span><text:span text:style-name="a8" text:class-names=""><text:s text:c="1"/>2<text:s text:c="1"/></text:span><text:span text:style-name="a9" text:class-names="">レベル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2" text:class-names="">第</text:span><text:span text:style-name="a13" text:class-names=""><text:s text:c="1"/>3<text:s text:c="1"/></text:span><text:span text:style-name="a14" text:class-names="">レベル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7" text:class-names="">第</text:span><text:span text:style-name="a18" text:class-names=""><text:s text:c="1"/>4<text:s text:c="1"/></text:span><text:span text:style-name="a19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2" text:class-names="">第</text:span><text:span text:style-name="a23" text:class-names=""><text:s text:c="1"/>5<text:s text:c="1"/></text:span><text:span text:style-name="a24" text:class-names="">レベル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2" presentation:style-name="a29" draw:name="スライド イメージ プレースホルダー 1">
          <svg:title/>
          <svg:desc/>
        </draw:page-thumbnail>
        <draw:frame draw:id="id3" presentation:style-name="a32" draw:name="ノート プレースホルダー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4" presentation:style-name="a35" draw:name="ヘッダー プレースホルダー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5" presentation:style-name="a38" draw:name="日付プレースホルダー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6" presentation:style-name="a41" draw:name="フッター プレースホルダー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7" presentation:style-name="a44" draw:name="スライド番号プレースホルダー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タイトル-スライド" style:page-layout-name="pageLayout1" draw:style-name="a46">
      <draw:frame draw:id="id8" presentation:style-name="a50" draw:name="タイトル 1" svg:x="1.0625in" svg:y="1.95139in" svg:width="6.37847in" svg:height="4.15451in" presentation:class="title" presentation:placeholder="false">
        <draw:text-box>
          <text:p text:style-name="a49" text:class-names="" text:cond-style-name=""><text:span text:style-name="a47" text:class-names="">マスター タイトルの書式設定</text:span><text:span text:style-name="a48" text:class-names=""/></text:p>
        </draw:text-box>
        <svg:title/>
        <svg:desc/>
      </draw:frame>
      <draw:frame draw:id="id9" presentation:style-name="a54" draw:name="字幕 2" svg:x="1.0625in" svg:y="6.26563in" svg:width="6.37847in" svg:height="2.88021in" presentation:class="subtitle" presentation:placeholder="false">
        <draw:text-box>
          <text:p text:style-name="a53" text:class-names="" text:cond-style-name=""><text:span text:style-name="a51" text:class-names="">マスター サブタイトルの書式設定</text:span><text:span text:style-name="a52" text:class-names=""/></text:p>
        </draw:text-box>
        <svg:title/>
        <svg:desc/>
      </draw:frame>
      <presentation:notes style:page-layout-name="pageLayout2" draw:style-name="a71">
        <draw:page-thumbnail svg:x="1.21063in" svg:y="0.88858in" svg:width="5.84567in" svg:height="4.38425in" presentation:class="page" draw:id="id2" presentation:style-name="a55" draw:name="スライド イメージ プレースホルダー 1">
          <svg:title/>
          <svg:desc/>
        </draw:page-thumbnail>
        <draw:frame draw:id="id3" presentation:style-name="a58" draw:name="ノート プレースホルダー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4" presentation:style-name="a61" draw:name="ヘッダー プレースホルダー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5" presentation:style-name="a64" draw:name="日付プレースホルダー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6" presentation:style-name="a67" draw:name="フッター プレースホルダー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スライド番号プレースホルダー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タイトルとコンテンツ" style:page-layout-name="pageLayout1" draw:style-name="a72">
      <draw:frame draw:id="id10" presentation:style-name="a76" draw:name="タイトル 1" svg:x="0.4248in" svg:y="0.47559in" svg:width="7.65276in" svg:height="1.99134in" presentation:class="title" presentation:placeholder="false">
        <draw:text-box>
          <text:p text:style-name="a75" text:class-names="" text:cond-style-name=""><text:span text:style-name="a73" text:class-names="">マスター タイトルの書式設定</text:span><text:span text:style-name="a74" text:class-names=""/></text:p>
        </draw:text-box>
        <svg:title/>
        <svg:desc/>
      </draw:frame>
      <draw:frame draw:id="id11" presentation:style-name="a100" draw:name="コンテンツ プレースホルダー 2" svg:x="0.4248in" svg:y="2.79094in" svg:width="7.65276in" svg:height="7.87244in" presentation:class="object" presentation:placeholder="false">
        <draw:text-box>
          <text:p text:style-name="a78" text:class-names="" text:cond-style-name=""><text:span text:style-name="a77" text:class-names="">マスター テキストの書式設定</text:span></text:p>
          <text:list text:style-name="a83">
            <text:list-item>
              <text:list text:style-name="a83">
                <text:list-item>
                  <text:p text:style-name="a82" text:class-names="" text:cond-style-name=""><text:span text:style-name="a79" text:class-names="">第</text:span><text:span text:style-name="a80" text:class-names=""><text:s text:c="1"/>2<text:s text:c="1"/></text:span><text:span text:style-name="a81" text:class-names="">レベル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4" text:class-names="">第</text:span><text:span text:style-name="a85" text:class-names=""><text:s text:c="1"/>3<text:s text:c="1"/></text:span><text:span text:style-name="a86" text:class-names="">レベル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89" text:class-names="">第</text:span><text:span text:style-name="a90" text:class-names=""><text:s text:c="1"/>4<text:s text:c="1"/></text:span><text:span text:style-name="a9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4" text:class-names="">第</text:span><text:span text:style-name="a95" text:class-names=""><text:s text:c="1"/>5<text:s text:c="1"/></text:span><text:span text:style-name="a96" text:class-names="">レベル</text:span><text:span text:style-name="a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7">
        <draw:page-thumbnail svg:x="1.21063in" svg:y="0.88858in" svg:width="5.84567in" svg:height="4.38425in" presentation:class="page" draw:id="id2" presentation:style-name="a101" draw:name="スライド イメージ プレースホルダー 1">
          <svg:title/>
          <svg:desc/>
        </draw:page-thumbnail>
        <draw:frame draw:id="id3" presentation:style-name="a104" draw:name="ノート プレースホルダー 2" svg:x="0.82677in" svg:y="5.55394in" svg:width="6.61378in" svg:height="5.26142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4" presentation:style-name="a107" draw:name="ヘッダー プレースホルダー 3" svg:x="0in" svg:y="0in" svg:width="3.5878in" svg:height="0.58425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5" presentation:style-name="a110" draw:name="日付プレースホルダー 4" svg:x="4.67953in" svg:y="0in" svg:width="3.5878in" svg:height="0.58425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3" draw:name="フッター プレースホルダー 5" svg:x="0in" svg:y="11.10827in" svg:width="3.5878in" svg:height="0.5842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スライド番号プレースホルダー 6" svg:x="4.67953in" svg:y="11.10827in" svg:width="3.5878in" svg:height="0.5842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セクション見出し" style:page-layout-name="pageLayout1" draw:style-name="a118">
      <draw:frame draw:id="id12" presentation:style-name="a122" draw:name="タイトル 1" svg:x="0.57986in" svg:y="2.97396in" svg:width="7.33507in" svg:height="4.96181in" presentation:class="title" presentation:placeholder="false">
        <draw:text-box>
          <text:p text:style-name="a121" text:class-names="" text:cond-style-name=""><text:span text:style-name="a119" text:class-names="">マスター タイトルの書式設定</text:span><text:span text:style-name="a120" text:class-names=""/></text:p>
        </draw:text-box>
        <svg:title/>
        <svg:desc/>
      </draw:frame>
      <draw:frame draw:id="id13" presentation:style-name="a126" draw:name="テキスト プレースホルダー 2" svg:x="0.57986in" svg:y="7.98264in" svg:width="7.33507in" svg:height="2.60938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143">
        <draw:page-thumbnail svg:x="1.21063in" svg:y="0.88858in" svg:width="5.84567in" svg:height="4.38425in" presentation:class="page" draw:id="id2" presentation:style-name="a127" draw:name="スライド イメージ プレースホルダー 1">
          <svg:title/>
          <svg:desc/>
        </draw:page-thumbnail>
        <draw:frame draw:id="id3" presentation:style-name="a130" draw:name="ノート プレースホルダー 2" svg:x="0.82677in" svg:y="5.55394in" svg:width="6.61378in" svg:height="5.261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4" presentation:style-name="a133" draw:name="ヘッダー プレースホルダー 3" svg:x="0in" svg:y="0in" svg:width="3.5878in" svg:height="0.5842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5" presentation:style-name="a136" draw:name="日付プレースホルダー 4" svg:x="4.67953in" svg:y="0in" svg:width="3.5878in" svg:height="0.58425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39" draw:name="フッター プレースホルダー 5" svg:x="0in" svg:y="11.10827in" svg:width="3.5878in" svg:height="0.58425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7" presentation:style-name="a142" draw:name="スライド番号プレースホルダー 6" svg:x="4.67953in" svg:y="11.10827in" svg:width="3.5878in" svg:height="0.58425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2-つのコンテンツ" style:page-layout-name="pageLayout1" draw:style-name="a144">
      <draw:frame draw:id="id14" presentation:style-name="a148" draw:name="タイトル 1" svg:x="0.4248in" svg:y="0.47559in" svg:width="7.65276in" svg:height="1.99134in" presentation:class="title" presentation:placeholder="false">
        <draw:text-box>
          <text:p text:style-name="a147" text:class-names="" text:cond-style-name=""><text:span text:style-name="a145" text:class-names="">マスター タイトルの書式設定</text:span><text:span text:style-name="a146" text:class-names=""/></text:p>
        </draw:text-box>
        <svg:title/>
        <svg:desc/>
      </draw:frame>
      <draw:frame draw:id="id15" presentation:style-name="a172" draw:name="コンテンツ プレースホルダー 2" svg:x="0.42535in" svg:y="2.79167in" svg:width="3.74306in" svg:height="7.87153in" presentation:class="object" presentation:placeholder="false">
        <draw:text-box>
          <text:p text:style-name="a150" text:class-names="" text:cond-style-name=""><text:span text:style-name="a149" text:class-names="">マスター テキストの書式設定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1" text:class-names="">第</text:span><text:span text:style-name="a152" text:class-names=""><text:s text:c="1"/>2<text:s text:c="1"/></text:span><text:span text:style-name="a153" text:class-names="">レベル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6" text:class-names="">第</text:span><text:span text:style-name="a157" text:class-names=""><text:s text:c="1"/>3<text:s text:c="1"/></text:span><text:span text:style-name="a158" text:class-names="">レベル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1" text:class-names="">第</text:span><text:span text:style-name="a162" text:class-names=""><text:s text:c="1"/>4<text:s text:c="1"/></text:span><text:span text:style-name="a163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6" text:class-names="">第</text:span><text:span text:style-name="a167" text:class-names=""><text:s text:c="1"/>5<text:s text:c="1"/></text:span><text:span text:style-name="a168" text:class-names="">レベル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96" draw:name="コンテンツ プレースホルダー 3" svg:x="4.33507in" svg:y="2.79167in" svg:width="3.74306in" svg:height="7.87153in" presentation:class="object" presentation:placeholder="false">
        <draw:text-box>
          <text:p text:style-name="a174" text:class-names="" text:cond-style-name=""><text:span text:style-name="a173" text:class-names="">マスター テキストの書式設定</text:span></text:p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5" text:class-names="">第</text:span><text:span text:style-name="a176" text:class-names=""><text:s text:c="1"/>2<text:s text:c="1"/></text:span><text:span text:style-name="a177" text:class-names="">レベル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0" text:class-names="">第</text:span><text:span text:style-name="a181" text:class-names=""><text:s text:c="1"/>3<text:s text:c="1"/></text:span><text:span text:style-name="a182" text:class-names="">レベル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5" text:class-names="">第</text:span><text:span text:style-name="a186" text:class-names=""><text:s text:c="1"/>4<text:s text:c="1"/></text:span><text:span text:style-name="a18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0" text:class-names="">第</text:span><text:span text:style-name="a191" text:class-names=""><text:s text:c="1"/>5<text:s text:c="1"/></text:span><text:span text:style-name="a192" text:class-names="">レベル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3">
        <draw:page-thumbnail svg:x="1.21063in" svg:y="0.88858in" svg:width="5.84567in" svg:height="4.38425in" presentation:class="page" draw:id="id2" presentation:style-name="a197" draw:name="スライド イメージ プレースホルダー 1">
          <svg:title/>
          <svg:desc/>
        </draw:page-thumbnail>
        <draw:frame draw:id="id3" presentation:style-name="a200" draw:name="ノート プレースホルダー 2" svg:x="0.82677in" svg:y="5.55394in" svg:width="6.61378in" svg:height="5.26142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4" presentation:style-name="a203" draw:name="ヘッダー プレースホルダー 3" svg:x="0in" svg:y="0in" svg:width="3.5878in" svg:height="0.5842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5" presentation:style-name="a206" draw:name="日付プレースホルダー 4" svg:x="4.67953in" svg:y="0in" svg:width="3.5878in" svg:height="0.58425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6" presentation:style-name="a209" draw:name="フッター プレースホルダー 5" svg:x="0in" svg:y="11.10827in" svg:width="3.5878in" svg:height="0.5842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スライド番号プレースホルダー 6" svg:x="4.67953in" svg:y="11.10827in" svg:width="3.5878in" svg:height="0.5842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14">
      <draw:frame draw:id="id17" presentation:style-name="a218" draw:name="タイトル 1" svg:x="0.58507in" svg:y="0.63542in" svg:width="7.33507in" svg:height="2.30556in" presentation:class="title" presentation:placeholder="false">
        <draw:text-box>
          <text:p text:style-name="a217" text:class-names="" text:cond-style-name=""><text:span text:style-name="a215" text:class-names="">マスター タイトルの書式設定</text:span><text:span text:style-name="a216" text:class-names=""/></text:p>
        </draw:text-box>
        <svg:title/>
        <svg:desc/>
      </draw:frame>
      <draw:frame draw:id="id18" presentation:style-name="a222" draw:name="テキスト プレースホルダー 2" svg:x="0.58507in" svg:y="2.92361in" svg:width="3.59722in" svg:height="1.43403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マスター テキストの書式設定</text:span></text:p>
            </text:list-item>
          </text:list>
        </draw:text-box>
        <svg:title/>
        <svg:desc/>
      </draw:frame>
      <draw:frame draw:id="id19" presentation:style-name="a246" draw:name="コンテンツ プレースホルダー 3" svg:x="0.58507in" svg:y="4.35764in" svg:width="3.59722in" svg:height="6.40799in" presentation:class="object" presentation:placeholder="false">
        <draw:text-box>
          <text:p text:style-name="a224" text:class-names="" text:cond-style-name=""><text:span text:style-name="a223" text:class-names="">マスター テキストの書式設定</text:span></text:p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5" text:class-names="">第</text:span><text:span text:style-name="a226" text:class-names=""><text:s text:c="1"/>2<text:s text:c="1"/></text:span><text:span text:style-name="a227" text:class-names="">レベル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0" text:class-names="">第</text:span><text:span text:style-name="a231" text:class-names=""><text:s text:c="1"/>3<text:s text:c="1"/></text:span><text:span text:style-name="a232" text:class-names="">レベル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5" text:class-names="">第</text:span><text:span text:style-name="a236" text:class-names=""><text:s text:c="1"/>4<text:s text:c="1"/></text:span><text:span text:style-name="a237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0" text:class-names="">第</text:span><text:span text:style-name="a241" text:class-names=""><text:s text:c="1"/>5<text:s text:c="1"/></text:span><text:span text:style-name="a242" text:class-names="">レベル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50" draw:name="テキスト プレースホルダー 4" svg:x="4.30556in" svg:y="2.92361in" svg:width="3.61458in" svg:height="1.43403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マスター テキストの書式設定</text:span></text:p>
            </text:list-item>
          </text:list>
        </draw:text-box>
        <svg:title/>
        <svg:desc/>
      </draw:frame>
      <draw:frame draw:id="id21" presentation:style-name="a274" draw:name="コンテンツ プレースホルダー 5" svg:x="4.30556in" svg:y="4.35764in" svg:width="3.61458in" svg:height="6.40799in" presentation:class="object" presentation:placeholder="false">
        <draw:text-box>
          <text:p text:style-name="a252" text:class-names="" text:cond-style-name=""><text:span text:style-name="a251" text:class-names="">マスター テキストの書式設定</text:span></text:p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3" text:class-names="">第</text:span><text:span text:style-name="a254" text:class-names=""><text:s text:c="1"/>2<text:s text:c="1"/></text:span><text:span text:style-name="a255" text:class-names="">レベル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58" text:class-names="">第</text:span><text:span text:style-name="a259" text:class-names=""><text:s text:c="1"/>3<text:s text:c="1"/></text:span><text:span text:style-name="a260" text:class-names="">レベル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3" text:class-names="">第</text:span><text:span text:style-name="a264" text:class-names=""><text:s text:c="1"/>4<text:s text:c="1"/></text:span><text:span text:style-name="a265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68" text:class-names="">第</text:span><text:span text:style-name="a269" text:class-names=""><text:s text:c="1"/>5<text:s text:c="1"/></text:span><text:span text:style-name="a270" text:class-names="">レベル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2" presentation:style-name="a275" draw:name="スライド イメージ プレースホルダー 1">
          <svg:title/>
          <svg:desc/>
        </draw:page-thumbnail>
        <draw:frame draw:id="id3" presentation:style-name="a278" draw:name="ノート プレースホルダー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4" presentation:style-name="a281" draw:name="ヘッダー プレースホルダー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5" presentation:style-name="a284" draw:name="日付プレースホルダー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7" draw:name="フッター プレースホルダー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0" draw:name="スライド番号プレースホルダー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タイトルのみ" style:page-layout-name="pageLayout1" draw:style-name="a292">
      <draw:frame draw:id="id22" presentation:style-name="a296" draw:name="タイトル 1" svg:x="0.4248in" svg:y="0.47559in" svg:width="7.65276in" svg:height="1.99134in" presentation:class="title" presentation:placeholder="false">
        <draw:text-box>
          <text:p text:style-name="a295" text:class-names="" text:cond-style-name=""><text:span text:style-name="a293" text:class-names="">マスター タイトルの書式設定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2" presentation:style-name="a297" draw:name="スライド イメージ プレースホルダー 1">
          <svg:title/>
          <svg:desc/>
        </draw:page-thumbnail>
        <draw:frame draw:id="id3" presentation:style-name="a300" draw:name="ノート プレースホルダー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4" presentation:style-name="a303" draw:name="ヘッダー プレースホルダー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5" presentation:style-name="a306" draw:name="日付プレースホルダー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6" presentation:style-name="a309" draw:name="フッター プレースホルダー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スライド番号プレースホルダー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白紙" style:page-layout-name="pageLayout1" draw:style-name="a314">
      <presentation:notes style:page-layout-name="pageLayout2" draw:style-name="a331">
        <draw:page-thumbnail svg:x="1.21063in" svg:y="0.88858in" svg:width="5.84567in" svg:height="4.38425in" presentation:class="page" draw:id="id2" presentation:style-name="a315" draw:name="スライド イメージ プレースホルダー 1">
          <svg:title/>
          <svg:desc/>
        </draw:page-thumbnail>
        <draw:frame draw:id="id3" presentation:style-name="a318" draw:name="ノート プレースホルダー 2" svg:x="0.82677in" svg:y="5.55394in" svg:width="6.61378in" svg:height="5.26142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4" presentation:style-name="a321" draw:name="ヘッダー プレースホルダー 3" svg:x="0in" svg:y="0in" svg:width="3.5878in" svg:height="0.58425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5" presentation:style-name="a324" draw:name="日付プレースホルダー 4" svg:x="4.67953in" svg:y="0in" svg:width="3.5878in" svg:height="0.58425in" presentation:class="date-time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6" presentation:style-name="a327" draw:name="フッター プレースホルダー 5" svg:x="0in" svg:y="11.10827in" svg:width="3.5878in" svg:height="0.58425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スライド番号プレースホルダー 6" svg:x="4.67953in" svg:y="11.10827in" svg:width="3.5878in" svg:height="0.58425in" presentation:class="page-number" presentation:placeholder="false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タイトル付きのコンテンツ" style:page-layout-name="pageLayout1" draw:style-name="a332">
      <draw:frame draw:id="id23" presentation:style-name="a336" draw:name="タイトル 1" svg:x="0.58507in" svg:y="0.79514in" svg:width="2.74306in" svg:height="2.78299in" presentation:class="title" presentation:placeholder="false">
        <draw:text-box>
          <text:p text:style-name="a335" text:class-names="" text:cond-style-name=""><text:span text:style-name="a333" text:class-names="">マスター タイトルの書式設定</text:span><text:span text:style-name="a334" text:class-names=""/></text:p>
        </draw:text-box>
        <svg:title/>
        <svg:desc/>
      </draw:frame>
      <draw:frame draw:id="id24" presentation:style-name="a360" draw:name="コンテンツ プレースホルダー 2" svg:x="3.61458in" svg:y="1.71701in" svg:width="4.30556in" svg:height="8.47743in" presentation:class="object" presentation:placeholder="false">
        <draw:text-box>
          <text:p text:style-name="a338" text:class-names="" text:cond-style-name=""><text:span text:style-name="a337" text:class-names="">マスター テキストの書式設定</text:span></text:p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39" text:class-names="">第</text:span><text:span text:style-name="a340" text:class-names=""><text:s text:c="1"/>2<text:s text:c="1"/></text:span><text:span text:style-name="a341" text:class-names="">レベル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4" text:class-names="">第</text:span><text:span text:style-name="a345" text:class-names=""><text:s text:c="1"/>3<text:s text:c="1"/></text:span><text:span text:style-name="a346" text:class-names="">レベル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49" text:class-names="">第</text:span><text:span text:style-name="a350" text:class-names=""><text:s text:c="1"/>4<text:s text:c="1"/></text:span><text:span text:style-name="a35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4" text:class-names="">第</text:span><text:span text:style-name="a355" text:class-names=""><text:s text:c="1"/>5<text:s text:c="1"/></text:span><text:span text:style-name="a356" text:class-names="">レベル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364" draw:name="テキスト プレースホルダー 3" svg:x="0.58507in" svg:y="3.57813in" svg:width="2.74306in" svg:height="6.63021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381">
        <draw:page-thumbnail svg:x="1.21063in" svg:y="0.88858in" svg:width="5.84567in" svg:height="4.38425in" presentation:class="page" draw:id="id2" presentation:style-name="a365" draw:name="スライド イメージ プレースホルダー 1">
          <svg:title/>
          <svg:desc/>
        </draw:page-thumbnail>
        <draw:frame draw:id="id3" presentation:style-name="a368" draw:name="ノート プレースホルダー 2" svg:x="0.82677in" svg:y="5.55394in" svg:width="6.61378in" svg:height="5.26142in" presentation:class="notes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4" presentation:style-name="a371" draw:name="ヘッダー プレースホルダー 3" svg:x="0in" svg:y="0in" svg:width="3.5878in" svg:height="0.5842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5" presentation:style-name="a374" draw:name="日付プレースホルダー 4" svg:x="4.67953in" svg:y="0in" svg:width="3.5878in" svg:height="0.58425in" presentation:class="date-time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6" presentation:style-name="a377" draw:name="フッター プレースホルダー 5" svg:x="0in" svg:y="11.10827in" svg:width="3.5878in" svg:height="0.58425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0" draw:name="スライド番号プレースホルダー 6" svg:x="4.67953in" svg:y="11.10827in" svg:width="3.5878in" svg:height="0.58425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タイトル付きの図" style:page-layout-name="pageLayout1" draw:style-name="a382">
      <draw:frame draw:id="id26" presentation:style-name="a386" draw:name="タイトル 1" svg:x="0.58507in" svg:y="0.79514in" svg:width="2.74306in" svg:height="2.78299in" presentation:class="title" presentation:placeholder="false">
        <draw:text-box>
          <text:p text:style-name="a385" text:class-names="" text:cond-style-name=""><text:span text:style-name="a383" text:class-names="">マスター タイトルの書式設定</text:span><text:span text:style-name="a384" text:class-names=""/></text:p>
        </draw:text-box>
        <svg:title/>
        <svg:desc/>
      </draw:frame>
      <draw:frame draw:id="id27" presentation:style-name="a389" draw:name="図プレースホルダー 2" svg:x="3.61458in" svg:y="1.71701in" svg:width="4.30556in" svg:height="8.47743in" presentation:class="graphic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28" presentation:style-name="a393" draw:name="テキスト プレースホルダー 3" svg:x="0.58507in" svg:y="3.57813in" svg:width="2.74306in" svg:height="6.63021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マスター テキストの書式設定</text:span></text:p>
            </text:list-item>
          </text:list>
        </draw:text-box>
        <svg:title/>
        <svg:desc/>
      </draw:frame>
      <presentation:notes style:page-layout-name="pageLayout2" draw:style-name="a410">
        <draw:page-thumbnail svg:x="1.21063in" svg:y="0.88858in" svg:width="5.84567in" svg:height="4.38425in" presentation:class="page" draw:id="id2" presentation:style-name="a394" draw:name="スライド イメージ プレースホルダー 1">
          <svg:title/>
          <svg:desc/>
        </draw:page-thumbnail>
        <draw:frame draw:id="id3" presentation:style-name="a397" draw:name="ノート プレースホルダー 2" svg:x="0.82677in" svg:y="5.55394in" svg:width="6.61378in" svg:height="5.26142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4" presentation:style-name="a400" draw:name="ヘッダー プレースホルダー 3" svg:x="0in" svg:y="0in" svg:width="3.5878in" svg:height="0.58425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5" presentation:style-name="a403" draw:name="日付プレースホルダー 4" svg:x="4.67953in" svg:y="0in" svg:width="3.5878in" svg:height="0.58425in" presentation:class="date-time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6" draw:name="フッター プレースホルダー 5" svg:x="0in" svg:y="11.10827in" svg:width="3.5878in" svg:height="0.58425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7" presentation:style-name="a409" draw:name="スライド番号プレースホルダー 6" svg:x="4.67953in" svg:y="11.10827in" svg:width="3.5878in" svg:height="0.58425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タイトルと縦書きテキスト" style:page-layout-name="pageLayout1" draw:style-name="a411">
      <draw:frame draw:id="id29" presentation:style-name="a415" draw:name="タイトル 1" svg:x="0.4248in" svg:y="0.47559in" svg:width="7.65276in" svg:height="1.99134in" presentation:class="title" presentation:placeholder="false">
        <draw:text-box>
          <text:p text:style-name="a414" text:class-names="" text:cond-style-name=""><text:span text:style-name="a412" text:class-names="">マスター タイトルの書式設定</text:span><text:span text:style-name="a413" text:class-names=""/></text:p>
        </draw:text-box>
        <svg:title/>
        <svg:desc/>
      </draw:frame>
      <draw:frame draw:id="id30" presentation:style-name="a440" draw:name="縦書きテキスト プレースホルダー 2" svg:x="0.4248in" svg:y="2.79094in" svg:width="7.65276in" svg:height="7.87244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マスター テキストの書式設定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19" text:class-names="">第</text:span><text:span text:style-name="a420" text:class-names=""><text:s text:c="1"/>2<text:s text:c="1"/></text:span><text:span text:style-name="a421" text:class-names="">レベル</text:span></text:p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p text:style-name="a427" text:class-names="" text:cond-style-name=""><text:span text:style-name="a424" text:class-names="">第</text:span><text:span text:style-name="a425" text:class-names=""><text:s text:c="1"/>3<text:s text:c="1"/></text:span><text:span text:style-name="a426" text:class-names="">レベル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29" text:class-names="">第</text:span><text:span text:style-name="a430" text:class-names=""><text:s text:c="1"/>4<text:s text:c="1"/></text:span><text:span text:style-name="a431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4" text:class-names="">第</text:span><text:span text:style-name="a435" text:class-names=""><text:s text:c="1"/>5<text:s text:c="1"/></text:span><text:span text:style-name="a436" text:class-names="">レベル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2" presentation:style-name="a441" draw:name="スライド イメージ プレースホルダー 1">
          <svg:title/>
          <svg:desc/>
        </draw:page-thumbnail>
        <draw:frame draw:id="id3" presentation:style-name="a444" draw:name="ノート プレースホルダー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4" presentation:style-name="a447" draw:name="ヘッダー プレースホルダー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5" presentation:style-name="a450" draw:name="日付プレースホルダー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6" presentation:style-name="a453" draw:name="フッター プレースホルダー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7" presentation:style-name="a456" draw:name="スライド番号プレースホルダー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縦書きタイトル" style:page-layout-name="pageLayout1" draw:style-name="a458">
      <draw:frame draw:id="id31" presentation:style-name="a462" draw:name="縦書きタイトル 1" svg:x="6.16493in" svg:y="0.47569in" svg:width="1.91319in" svg:height="10.1875in" presentation:class="title" presentation:placeholder="false">
        <draw:text-box>
          <text:p text:style-name="a461" text:class-names="" text:cond-style-name=""><text:span text:style-name="a459" text:class-names="">マスター タイトルの書式設定</text:span><text:span text:style-name="a460" text:class-names=""/></text:p>
        </draw:text-box>
        <svg:title/>
        <svg:desc/>
      </draw:frame>
      <draw:frame draw:id="id32" presentation:style-name="a487" draw:name="縦書きテキスト プレースホルダー 2" svg:x="0.42535in" svg:y="0.47569in" svg:width="5.57292in" svg:height="10.1875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マスター テキストの書式設定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6" text:class-names="">第</text:span><text:span text:style-name="a467" text:class-names=""><text:s text:c="1"/>2<text:s text:c="1"/></text:span><text:span text:style-name="a468" text:class-names="">レベル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1" text:class-names="">第</text:span><text:span text:style-name="a472" text:class-names=""><text:s text:c="1"/>3<text:s text:c="1"/></text:span><text:span text:style-name="a473" text:class-names="">レベル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6" text:class-names="">第</text:span><text:span text:style-name="a477" text:class-names=""><text:s text:c="1"/>4<text:s text:c="1"/></text:span><text:span text:style-name="a478" text:class-names="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list text:style-name="a486">
                            <text:list-item>
                              <text:p text:style-name="a485" text:class-names="" text:cond-style-name=""><text:span text:style-name="a481" text:class-names="">第</text:span><text:span text:style-name="a482" text:class-names=""><text:s text:c="1"/>5<text:s text:c="1"/></text:span><text:span text:style-name="a483" text:class-names="">レベル</text:span><text:span text:style-name="a4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4">
        <draw:page-thumbnail svg:x="1.21063in" svg:y="0.88858in" svg:width="5.84567in" svg:height="4.38425in" presentation:class="page" draw:id="id2" presentation:style-name="a488" draw:name="スライド イメージ プレースホルダー 1">
          <svg:title/>
          <svg:desc/>
        </draw:page-thumbnail>
        <draw:frame draw:id="id3" presentation:style-name="a491" draw:name="ノート プレースホルダー 2" svg:x="0.82677in" svg:y="5.55394in" svg:width="6.61378in" svg:height="5.26142in" presentation:class="notes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4" presentation:style-name="a494" draw:name="ヘッダー プレースホルダー 3" svg:x="0in" svg:y="0in" svg:width="3.5878in" svg:height="0.58425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5" presentation:style-name="a497" draw:name="日付プレースホルダー 4" svg:x="4.67953in" svg:y="0in" svg:width="3.5878in" svg:height="0.58425in" presentation:class="date-time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0" draw:name="フッター プレースホルダー 5" svg:x="0in" svg:y="11.10827in" svg:width="3.5878in" svg:height="0.5842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スライド番号プレースホルダー 6" svg:x="4.67953in" svg:y="11.10827in" svg:width="3.5878in" svg:height="0.58425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05">
      <draw:frame draw:id="id33" presentation:style-name="a508" draw:name="ヘッダー プレースホルダー 1" svg:x="0in" svg:y="0in" svg:width="3.5878in" svg:height="0.58425in" presentation:class="header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34" presentation:style-name="a511" draw:name="日付プレースホルダー 2" svg:x="4.67953in" svg:y="0in" svg:width="3.5878in" svg:height="0.58425in" presentation:class="date-tim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35" presentation:style-name="a514" draw:name="フッター プレースホルダー 3" svg:x="0in" svg:y="11.10827in" svg:width="3.5878in" svg:height="0.5842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36" presentation:style-name="a517" draw:name="スライド番号プレースホルダー 4" svg:x="4.67953in" svg:y="11.10827in" svg:width="3.5878in" svg:height="0.5842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draw:page-thumbnail draw:page-number="1" svg:x="1.35764in" svg:y="1.17014in" svg:width="1.8316in" svg:height="2.57118in"/>
      <draw:page-thumbnail draw:page-number="2" svg:x="1.35764in" svg:y="4.55903in" svg:width="1.8316in" svg:height="2.57118in"/>
      <draw:page-thumbnail draw:page-number="3" svg:x="1.35764in" svg:y="7.94792in" svg:width="1.8316in" svg:height="2.57118in"/>
      <draw:page-thumbnail draw:page-number="4" svg:x="5.07813in" svg:y="1.17014in" svg:width="1.8316in" svg:height="2.57118in"/>
      <draw:page-thumbnail draw:page-number="5" svg:x="5.07813in" svg:y="4.55903in" svg:width="1.8316in" svg:height="2.57118in"/>
      <draw:page-thumbnail draw:page-number="6" svg:x="5.07813in" svg:y="7.94792in" svg:width="1.8316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西川田ゴルフ練習場</meta:initial-creator>
    <dc:creator>K Kai</dc:creator>
    <dc:date>2026-01-14T06:54:57Z</dc:date>
    <meta:editing-cycles>36</meta:editing-cycles>
    <meta:editing-duration>PT98080S</meta:editing-duration>
    <meta:document-statistic meta:paragraph-count="15" meta:word-count="64"/>
  </office:meta>
</office:document-meta>
</file>